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slootonderhoud</text:p>
      <text:section text:name="regeling_id1-3-2" text:style-name="regeling">
        <text:section text:name="aanhef_id1-3-2-1" text:style-name="aanhef">
          <text:section text:name="preambule_id1-3-2-1-1" text:style-name="preambule">
            <text:p text:style-name="al"/>
            <text:p text:style-name="al">Het weer wordt steeds extremer. We hebben vaker te maken met hevige regenval en periodes van droogte. Een goed onderhouden watersysteem is belangrijk. Sloten hebben een belangrijke functie. Ze vangen regenwater op en voeren overtollig regenwater uit een gebied af. Als het water niet goed weg kan, kan er wateroverlast ontstaan in de omgeving. Om dit te voorkomen, is het belangrijk om sloten goed te onderhouden. Daarom controleert Waterschap De Dommel vanaf 1 december 2025 of er voldoende onderhoud is uitgevoerd. </text:p>
            <text:p text:style-name="al"/>
            <text:p text:style-name="al">
            <text:span text:style-name="nadrukvet">Slootonderhoud door aangrenzende eigenaren</text:span>
          </text:p>
            <text:p text:style-name="al">Waterschap De Dommel voert het onderhoud uit aan de belangrijkste beken en sloten in Midden-Brabant. Dit noemen we de A-watergangen. Voor de kleinere sloten (B-watergangen) zijn de aangrenzende eigenaren verantwoordelijk voor het slootonderhoud. Ben jij eigenaar van een stuk grond aan zo’n sloot, dan moet je dus zelf het onderhoud uitvoeren. Dit geldt voor alle aangrenzende eigenaren: voor ondernemers, particulieren en terreinbeherende organisaties zoals Staatsbosbeheer en Natuurmonumenten.</text:p>
            <text:p text:style-name="al"/>
            <text:p text:style-name="al">
            <text:span text:style-name="nadrukvet">Wat houdt het onderhoud in?</text:span>
          </text:p>
            <text:p text:style-name="al">We vragen aangrenzende eigenaren om te zorgen voor een goed onderhouden sloot. Daarbij is het belangrijk dat er op de bodem van de sloot geen begroeiing meer staat. Zo is het doorstroomprofiel van de sloot open. </text:p>
            <text:p text:style-name="al"/>
            <text:p text:style-name="al">Daarnaast is het belangrijk dat de sloot vrij is van rommel, maaisel en houtvormige planten zoals wilgen en jonge elzen. Ook het open houden van duikers hoort bij slootonderhoud. Zo is er geen belemmering voor de afvoer van water en verkleinen we de kans op wateroverlast. Hoe veel slootonderhoud nodig is, is op iedere plek anders. Zo lang het water goed kan doorstromen, is het onderhoud voldoende.</text:p>
            <text:p text:style-name="al"/>
            <text:p text:style-name="al">
            <text:span text:style-name="nadrukvet">Controleren van slootonderhoud </text:span>
          </text:p>
            <text:p text:style-name="al">Een goed onderhouden watersysteem is niet alleen belangrijk voor jezelf, maar soms ook voor je omgeving. Daarom controleert Waterschap De Dommel dit jaar vanaf 1 december of sloten water goed kunnen afvoeren. Als er sprake is van achterstallig onderhoud of een ontoelaatbare belemmering voor de afvoer van water, dan krijgen de aangrenzende eigenaren van ons een brief. In die brief geven we aan wat er moet gebeuren en voor welke datum. Zo dragen we allemaal bij aan een goed onderhouden watersysteem. Als het onderhoud daarna nog niet voldoende is, kan dit gevolgen hebben. Meer informatie hierover is te vinden op <text:a xlink:href="http://www.dommel.nl/handhaving" xlink:type="simple">www.dommel.nl/handhaving</text:a>. </text:p>
            <text:p text:style-name="al"/>
            <text:p text:style-name="al">
            <text:span text:style-name="nadrukvet">Meer informatie</text:span>
          </text:p>
            <text:p text:style-name="al">Wil je meer informatie over slootonderhoud en de schouw? Kijk dan op <text:a xlink:href="http://www.dommel.nl/slootonderhoud" xlink:type="simple">www.dommel.nl/slootonderhoud</text:a>. Of bel naar 0411 618 618. Wij zijn bereikbaar op maandag tot en met donderdag tussen 9:00 tot 17:00 uur en op vrijdag tussen 9:00 tot 16:00 uur.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9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Controle slootonderhoud</meta:user-defined>
    <meta:user-defined meta:name="DCTERMS.W3CDTF/DCTERMS.available">2025-11-05</meta:user-defined>
    <meta:user-defined meta:name="DCTERMS.W3CDTF/OVERHEIDop.jaargang">2025</meta:user-defined>
    <meta:user-defined meta:name="OVERHEIDop.publicationIssue">26940</meta:user-defined>
    <meta:user-defined meta:name="OVERHEIDop.WsbID/DC.identifier">wsb-2025-26940</meta:user-defined>
    <meta:user-defined meta:name="OVERHEIDop.versieInformatie"/>
  </office:meta>
</office:document-meta>
</file>