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erim secretaris-directeur Wetterskip Fryslâ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esluit aanwijzing secretaris.</text:p>
            <text:p text:style-name="al"/>
            <text:p text:style-name="al">Het algemeen bestuur van Wetterskip Fryslân besluit, gelezen het voorstel van het dagelijks bestuur van 21 januari 2025, met nummer WFRL- 496079769-71577;</text:p>
            <text:p text:style-name="al"/>
            <text:p text:style-name="al">En overwegende als volgt.</text:p>
            <text:p text:style-name="al"/>
            <text:p text:style-name="al">Het de bevoegdheid van het algemeen bestuur is om op grond van artikel 53, eerste lid Waterschapswet, een secretaris aan te wijzen; </text:p>
            <text:p text:style-name="al"/>
            <text:p text:style-name="al">Het algemeen bestuur van het waterschap de functie heeft van Hoofd van de ambtelijke organisatie onder de naam van directeur verenigd in dezelfde persoon als die van secretaris van het waterschap, onder de naam secretaris-directeur; </text:p>
            <text:p text:style-name="al"/>
            <text:p text:style-name="al">Het dagelijks bestuur belast is met de dagelijkse aangelegenheden van het waterschap.</text:p>
            <text:p text:style-name="al"/>
            <text:p text:style-name="al">Ingevolge artikel 55 Waterschapswet de secretaris het algemeen bestuur, het dagelijks bestuur en de voorzitter ter zijde staat bij de uitoefening van hun taak. Daarbij is bepaald dat zij aanwezig is in iedere vergadering van het algemeen bestuur en van het dagelijks bestuur. Zij medeondertekent de stukken die van het algemeen bestuur en het dagelijks bestuur uitgaan. </text:p>
            <text:p text:style-name="al"/>
            <text:p text:style-name="al">Het van cruciaal belang is voor het functioneren van de organisatie dat er een Secretaris-Directeur is aangewezen voor een langere periode. </text:p>
            <text:p text:style-name="al">De opdracht aan de interim secretaris directeur in lijn is met het functieprofiel, zoals al is opgesteld voor de vacature van secretaris-directeur. </text:p>
            <text:p text:style-name="al">Mevrouw ir. E. van der Kuil, de meest geschikte kandidaat is om deze tijdelijke opdracht te vervullen; </text:p>
            <text:p text:style-name="al"/>
            <text:p text:style-name="al">BESLUIT: </text:p>
            <text:p text:style-name="al"/>
            <text:p text:style-name="al">Mevrouw ir. E. van der Kuil aan te wijzen als interim secretaris-directeur van Wetterskip Fryslân, met ingang van 15 januari 2025 tot en met 31 december 2025. </text:p>
            <text:p text:style-name="al">Te verlenen aan, en voor zover nodig te bekrachtigen dat, de interim secretaris-directeur bevoegdheden van mandaat, volmacht en machtiging heeft gelijkluidend zoals die bevoegdheden zijn verleend aan de secretaris-directeur in het Besluit mandaat, volmacht en machtiging Wetterskip Fryslân d.d. 18 juni 2024. </text:p>
            <text:p text:style-name="al"/>
            <text:p text:style-name="al">Dit besluit wordt op de gebruikelijk wijze bekend gemaakt.</text:p>
          </text:section>
        </text:section>
        <text:section text:name="regeling-sluiting_id1-3-2-3" text:style-name="regeling-sluiting">
          <text:section text:name="ondertekening_id1-3-2-3-1">
            <text:p><text:span text:style-name="functie">Leeuwarden, 3 februari 2025</text:span></text:p>
          </text:section>
          <text:section text:name="ondertekening_id1-3-2-3-2">
            <text:p><text:span text:style-name="functie"/></text:p>
            <text:p><text:span text:style-name="functie">L.M.B.C. Kroon,</text:span></text:p>
            <text:p><text:span text:style-name="functie">dijkgraaf</text:span></text:p>
          </text:section>
          <text:section text:name="ondertekening_id1-3-2-3-3">
            <text:p><text:span text:style-name="functie"/></text:p>
            <text:p><text:span text:style-name="functie">W. Zuidema Haans,</text:span></text:p>
            <text:p><text:span text:style-name="functie">waarnemend secretaris-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94</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4</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4</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DmBesluit-Web-CB/3.34/xml/MC-DRP-DmBesluit-Web-CB.xml</meta:user-defined>
    <meta:user-defined meta:name="OVERHEID.Waterschap/DC.creator">Wetterskip Fryslân</meta:user-defined>
    <meta:user-defined meta:name="OVERHEIDop.Rubriek/DC.type">delegatie- of mandaatbesluit</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Bestuur | Organisatie en beleid</meta:user-defined>
    <meta:user-defined meta:name="DC.source">artikel 55 van de Waterschapswet]|[1.0:c:BWBR0005108&amp;artikel=55&amp;g=2025-01-01</meta:user-defined>
    <dc:language>nl</dc:language>
    <meta:user-defined meta:name="OVERHEIDop.locatietype/OVERHEIDop.gebiedsmarkering">Waterschap</meta:user-defined>
    <meta:user-defined meta:name="DC.title">Interim secretaris-directeur Wetterskip Fryslân</meta:user-defined>
    <meta:user-defined meta:name="DCTERMS.W3CDTF/DCTERMS.available">2025-02-04</meta:user-defined>
    <meta:user-defined meta:name="DCTERMS.W3CDTF/OVERHEIDop.jaargang">2025</meta:user-defined>
    <meta:user-defined meta:name="OVERHEIDop.publicationIssue">2694</meta:user-defined>
    <meta:user-defined meta:name="OVERHEIDop.WsbID/DC.identifier">wsb-2025-2694</meta:user-defined>
    <meta:user-defined meta:name="OVERHEIDop.versieInformatie"/>
  </office:meta>
</office:document-meta>
</file>