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van oppervlaktewater uit diverse watergangen in het beheergebied van Waterschap Rijn en IJssel ten behoeve van beregening en bevloeiing van openbaar gr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nttrekken van oppervlaktewater uit diverse watergangen in het beheergebied van Waterschap Rijn en IJssel t.b.v. beregening en bevloeiing van openbaar groen</text:p>
            <text:p text:style-name="common-al">Locatie: beheergebied Waterschap Rijn en IJssel</text:p>
            <text:p text:style-name="common-al">Zaaknummer: DSO2025070300191</text:p>
            <text:p text:style-name="common-al">Datum bekendmaking besluit: 3 nov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93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3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3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onttrekken van oppervlaktewater uit diverse watergangen in het beheergebied van Waterschap Rijn en IJssel ten behoeve van beregening en bevloeiing van openbaar groen.</meta:user-defined>
    <meta:user-defined meta:name="DCTERMS.W3CDTF/DCTERMS.available">2025-11-05</meta:user-defined>
    <meta:user-defined meta:name="DCTERMS.W3CDTF/OVERHEIDop.jaargang">2025</meta:user-defined>
    <meta:user-defined meta:name="OVERHEIDop.publicationIssue">26937</meta:user-defined>
    <meta:user-defined meta:name="OVERHEIDop.WsbID/DC.identifier">wsb-2025-26937</meta:user-defined>
    <meta:user-defined meta:name="OVERHEIDop.versieInformatie"/>
  </office:meta>
</office:document-meta>
</file>