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een kabel in de kernzone en beschermingszone A van de regionale waterkering tegenover Knees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11-2025
				</text:p>
            <text:p text:style-name="common-al">
            <text:span text:style-name="nadrukvet"> Zaaknummer: </text:span> 2025091214488
				</text:p>
            <text:p text:style-name="common-al">
            <text:span text:style-name="nadrukvet"> Besluitkenmerk: </text:span> 999900000892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214488</meta:user-defined>
    <meta:user-defined meta:name="DCTERMS.abstract">het leggen en verwijderen van een kabel in de kernzone en beschermingszone A van de regionale waterkering tegenover Kneesweg 17 in Anna Paulow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n verwijderen van een kabel in de kernzone en beschermingszone A van de regionale waterkering tegenover Kneesweg 17 in Anna Paulowna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36</meta:user-defined>
    <meta:user-defined meta:name="OVERHEIDop.WsbID/DC.identifier">wsb-2025-26936</meta:user-defined>
    <meta:user-defined meta:name="OVERHEIDop.versieInformatie"/>
  </office:meta>
</office:document-meta>
</file>