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middenspanning en laagspanning kabels door ontgraving en boringen voor de locatie nabij Fromaweg in Froombosch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middenspanning en laagspanning kabels door ontgraving en boringen voor de locatie nabij Fromaweg in Froombosch. De aanvraag is ontvangen op 3 november 2025 en geregistreerd onder zaak HAS2025_Z5777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93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3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aanleggen van middenspanning en laagspanning kabels door ontgraving en boringen voor de locatie nabij Fromaweg in Froombosch - waterschap Hunze en Aa’s</meta:user-defined>
    <meta:user-defined meta:name="OVERHEIDop.datumEindeReactietermijn">2025-12-29</meta:user-defined>
    <meta:user-defined meta:name="OVERHEIDop.TilID/OVERHEIDop.terinzageleggingOP">til-2025-38153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35</meta:user-defined>
    <meta:user-defined meta:name="OVERHEIDop.WsbID/DC.identifier">wsb-2025-26935</meta:user-defined>
    <meta:user-defined meta:name="OVERHEIDop.versieInformatie"/>
  </office:meta>
</office:document-meta>
</file>