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moerseweg 30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961497 ingevolge de Waterschapsverordening waterschap Brabantse Delta 2024 bekend gemaakt op 3 november 2025 voor het gedeeltelijk dempen van b-water OWL36626, ter hoogte van Nieuwmoerseweg 30 te Achtmaal in de gemeente Zunder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9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ieuwmoerseweg 30 te Achtmaal.</meta:user-defined>
    <meta:user-defined meta:name="DCTERMS.W3CDTF/DCTERMS.available">2025-11-05</meta:user-defined>
    <meta:user-defined meta:name="DCTERMS.W3CDTF/OVERHEIDop.jaargang">2025</meta:user-defined>
    <meta:user-defined meta:name="OVERHEIDop.externeBijlage">Besluit 961497|exb-2025-39728</meta:user-defined>
    <meta:user-defined meta:name="OVERHEIDop.externeBijlage">0652952960-A|exb-2025-39729</meta:user-defined>
    <meta:user-defined meta:name="OVERHEIDop.externeBijlage">0652952960-B|exb-2025-39730</meta:user-defined>
    <meta:user-defined meta:name="OVERHEIDop.externeBijlage">Situatietekening aangepast 0652952960-C|exb-2025-39731</meta:user-defined>
    <meta:user-defined meta:name="OVERHEIDop.publicationIssue">26934</meta:user-defined>
    <meta:user-defined meta:name="OVERHEIDop.WsbID/DC.identifier">wsb-2025-26934</meta:user-defined>
    <meta:user-defined meta:name="OVERHEIDop.versieInformatie"/>
  </office:meta>
</office:document-meta>
</file>