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in verband met openvallen plaats algemeen bestuur Waterschap Drents Overijsselse Delta</text:p>
      <text:section text:name="zakelijke-mededeling_id1-3-2" text:style-name="zakelijke-mededeling">
        <text:section text:name="zakelijke-mededeling-tekst_id1-3-2-1" text:style-name="zakelijke-mededeling-tekst">
          <text:section text:name="tekst_id1-3-2-1-1" text:style-name="tekst">
            <text:p text:style-name="common-al">De voorzitter van het algemeen bestuur deelt, gelet op artikel 24, eerste lid, van de Waterschapswet,  mee dat de Vereniging van bos- en natuurterreineigenaren in haar brief van 27 oktober 2025 heeft laten weten dat zij de heer E. Jongsma te Deventer heeft benoemd tot lid van dit algemeen bestuur, voor de categorie natuurterreinen.</text:p>
            <text:p text:style-name="common-al">Deze benoeming heeft plaatsgevonden omdat de heer R.F.C. Bentinck van Schoonheten aan de voorzitter van het algemeen bestuur schriftelijk heeft meegedeeld dat hij ontslag neemt als lid van dat bestuur. </text:p>
            <text:p text:style-name="last-al">Na aanvaarding door de heer Jongsma van zijn benoeming wordt over zijn toelating besloten tijdens de vergadering van het algemeen bestuur op 25 november 202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dijkgraaf,</text:span></text:p>
          </text:section>
          <text:section text:name="ondertekening_id1-3-2-2-3">
            <text:p><text:span text:style-name="functie">D.S. Schoonman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693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3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3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aterschap</meta:user-defined>
    <meta:user-defined meta:name="DC.title">Benoeming in verband met openvallen plaats algemeen bestuur Waterschap Drents Overijsselse Delta</meta:user-defined>
    <meta:user-defined meta:name="DCTERMS.W3CDTF/DCTERMS.available">2025-11-06</meta:user-defined>
    <meta:user-defined meta:name="DCTERMS.W3CDTF/OVERHEIDop.jaargang">2025</meta:user-defined>
    <meta:user-defined meta:name="OVERHEIDop.publicationIssue">26931</meta:user-defined>
    <meta:user-defined meta:name="OVERHEIDop.WsbID/DC.identifier">wsb-2025-26931</meta:user-defined>
    <meta:user-defined meta:name="OVERHEIDop.versieInformatie"/>
  </office:meta>
</office:document-meta>
</file>