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mpen en verbreden van een B-watergang bij De Hoeven 60 te Haarstee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mpen en verbreden van een B-watergang bij De Hoeven 60 te Haarsteeg. Het zaaknummer is 0654695357.</text:p>
            <text:p text:style-name="common-al">
            <text:span text:style-name="nadrukvet">Besluitdatum:</text:span> 03-1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5 december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92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2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2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5357</meta:user-defined>
    <meta:user-defined meta:name="DCTERMS.abstract">Dempen en verbreden, B-watergang, De Hoeven 60, Haarsteeg</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dempen en verbreden van een B-watergang bij De Hoeven 60 te Haarsteeg</meta:user-defined>
    <meta:user-defined meta:name="DCTERMS.W3CDTF/DCTERMS.available">2025-11-05</meta:user-defined>
    <meta:user-defined meta:name="DCTERMS.W3CDTF/OVERHEIDop.jaargang">2025</meta:user-defined>
    <meta:user-defined meta:name="OVERHEIDop.publicationIssue">26927</meta:user-defined>
    <meta:user-defined meta:name="OVERHEIDop.WsbID/DC.identifier">wsb-2025-26927</meta:user-defined>
    <meta:user-defined meta:name="OVERHEIDop.versieInformatie"/>
  </office:meta>
</office:document-meta>
</file>