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sneld afvoeren van hemelwater vanaf nieuw verhard oppervlak ter plaatse van Zonnepark Beuningen aan de Elsenpas 2T te Beun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sneld afvoeren van hemelwater vanaf nieuw verhard oppervlak ter plaatse van Zonnepark Beuningen aan de Elsenpas 2T te Beuningen. 
</text:p>
            <text:p text:style-name="common-al">Zaaknummer: 284657
</text:p>
            <text:p text:style-name="common-al">DSO verzoeknummer: 2025080401090
</text:p>
            <text:p text:style-name="common-al">Start bezwaartermijn: 04-11-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692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2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92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4657</meta:user-defined>
    <meta:user-defined meta:name="DCTERMS.abstract">het versneld afvoeren van hemelwater vanaf nieuw verhard oppervlak ter plaatse van Zonnepark Beuningen aan de Elsenpas 2T te Beu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sneld afvoeren van hemelwater vanaf nieuw verhard oppervlak ter plaatse van Zonnepark Beuningen aan de Elsenpas 2T te Beuningen</meta:user-defined>
    <meta:user-defined meta:name="DCTERMS.W3CDTF/DCTERMS.available">2025-11-05</meta:user-defined>
    <meta:user-defined meta:name="DCTERMS.W3CDTF/OVERHEIDop.jaargang">2025</meta:user-defined>
    <meta:user-defined meta:name="OVERHEIDop.publicationIssue">26926</meta:user-defined>
    <meta:user-defined meta:name="OVERHEIDop.WsbID/DC.identifier">wsb-2025-26926</meta:user-defined>
    <meta:user-defined meta:name="OVERHEIDop.versieInformatie"/>
  </office:meta>
</office:document-meta>
</file>