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ubbele carport voor de prefab garages ter plaatse van Bilderhof 1-G03 en 1-G04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ubbele carport voor de prefab garages ter plaatse van Bilderhof 1-G03 en 1-G04 te Giessenburg 
</text:p>
            <text:p text:style-name="common-al">Zaaknummer: 301998
</text:p>
            <text:p text:style-name="common-al">DSO verzoeknummer: 2025110300050
</text:p>
            <text:p text:style-name="common-al">Ontvangst aanvraag: 03-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92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2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2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1998</meta:user-defined>
    <meta:user-defined meta:name="DCTERMS.abstract">het plaatsen van een dubbele carport voor de prefab garages ter plaatse van Bilderhof 1-G03 en 1-G04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ubbele carport voor de prefab garages ter plaatse van Bilderhof 1-G03 en 1-G04 te Giessenburg</meta:user-defined>
    <meta:user-defined meta:name="DCTERMS.W3CDTF/DCTERMS.available">2025-11-05</meta:user-defined>
    <meta:user-defined meta:name="DCTERMS.W3CDTF/OVERHEIDop.jaargang">2025</meta:user-defined>
    <meta:user-defined meta:name="OVERHEIDop.publicationIssue">26925</meta:user-defined>
    <meta:user-defined meta:name="OVERHEIDop.WsbID/DC.identifier">wsb-2025-26925</meta:user-defined>
    <meta:user-defined meta:name="OVERHEIDop.versieInformatie"/>
  </office:meta>
</office:document-meta>
</file>