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kabels en een transformatorstation nabij de regionale waterkering ter hoogte van Molenweg 47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8-10-2025
				</text:p>
            <text:p text:style-name="common-al">
            <text:span text:style-name="nadrukvet"> Zaaknummer: </text:span> 2025091114471
				</text:p>
            <text:p text:style-name="common-al">
            <text:span text:style-name="nadrukvet"> Besluitkenmerk: </text:span> 9999000009155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114471</meta:user-defined>
    <meta:user-defined meta:name="DCTERMS.abstract">het vervangen van kabels en een transformatorstation nabij de regionale waterkering ter hoogte van Molenweg 47 in Wieringerwaard</meta:user-defined>
    <dc:language>nl</dc:language>
    <meta:user-defined meta:name="OVERHEIDop.locatietype/OVERHEIDop.gebiedsmarkering">Punt</meta:user-defined>
    <meta:user-defined meta:name="DC.title">Verleende vergunning voor het vervangen van kabels en een transformatorstation nabij de regionale waterkering ter hoogte van Molenweg 47 in Wieringerw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23</meta:user-defined>
    <meta:user-defined meta:name="OVERHEIDop.WsbID/DC.identifier">wsb-2025-26923</meta:user-defined>
    <meta:user-defined meta:name="OVERHEIDop.versieInformatie"/>
  </office:meta>
</office:document-meta>
</file>