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oppervlaktewaterlichaam graven langs de IJssellijn bij Herxen (project Dijkversterking Zwolle-Olst: IJsselwerken)</text:p>
      <text:section text:name="zakelijke-mededeling_id1-3-2" text:style-name="zakelijke-mededeling">
        <text:section text:name="zakelijke-mededeling-tekst_id1-3-2-1" text:style-name="zakelijke-mededeling-tekst">
          <text:section text:name="tekst_id1-3-2-1-1" text:style-name="tekst">
            <text:p text:style-name="common-al">Op 31 oktober 2025 heeft het dagelijks bestuur van Waterschap Drents Overijsselse Delta een aanvraag omgevingsvergunning wateractiviteit ontvangen voor het dempen en graven van oppervlaktewaterlichamen, het aanbrengen van duikers en het aanleggen van watercompensatie langs de IJssellijn bij Herxen t.b.v. project Dijkversterking Zwolle-Olst: IJsselwerken (dossiernummer Z/25/07182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92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2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2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oppervlaktewaterlichaam graven langs de IJssellijn bij Herxen (project Dijkversterking Zwolle-Olst: IJsselwerken)</meta:user-defined>
    <meta:user-defined meta:name="DCTERMS.W3CDTF/DCTERMS.available">2025-11-05</meta:user-defined>
    <meta:user-defined meta:name="DCTERMS.W3CDTF/OVERHEIDop.jaargang">2025</meta:user-defined>
    <meta:user-defined meta:name="OVERHEIDop.publicationIssue">26922</meta:user-defined>
    <meta:user-defined meta:name="OVERHEIDop.WsbID/DC.identifier">wsb-2025-26922</meta:user-defined>
    <meta:user-defined meta:name="OVERHEIDop.versieInformatie"/>
  </office:meta>
</office:document-meta>
</file>