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10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68330 ingevolge de Waterschapsverordening waterschap Brabantse Delta 2024 bekend gemaakt op 4 februari 2025 voor het aanleggen, hebben en onderhouden van leidingen voor aansluitingen voor drinkwater aan de Havendijk 10A te Oudenbosch in de beschermingszone en profiel van vrije ruimte van de regionale waterkering ten behoeve van nieuwe aansluitingen voor nieuwbouwwoningen, in, op of onder de regionale waterkering DWK00858 bij ons waterschap bekend als de Havendijk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10A te Oudenbosch.</meta:user-defined>
    <meta:user-defined meta:name="DCTERMS.W3CDTF/DCTERMS.available">2025-02-06</meta:user-defined>
    <meta:user-defined meta:name="DCTERMS.W3CDTF/OVERHEIDop.jaargang">2025</meta:user-defined>
    <meta:user-defined meta:name="OVERHEIDop.externeBijlage">Besluit 868330|exb-2025-4597</meta:user-defined>
    <meta:user-defined meta:name="OVERHEIDop.externeBijlage">858992-W|exb-2025-4598</meta:user-defined>
    <meta:user-defined meta:name="OVERHEIDop.externeBijlage">858992-A|exb-2025-4599</meta:user-defined>
    <meta:user-defined meta:name="OVERHEIDop.publicationIssue">2692</meta:user-defined>
    <meta:user-defined meta:name="OVERHEIDop.WsbID/DC.identifier">wsb-2025-2692</meta:user-defined>
    <meta:user-defined meta:name="OVERHEIDop.versieInformatie"/>
  </office:meta>
</office:document-meta>
</file>