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Maatwerkvoorschrift CZV naar TOC, RWZI Oijen, Parallelstraat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oktober 2025</text:span> een aanvraag voor een vergunning in het kader van de Omgevingswet ontvangen voor <text:span text:style-name="nadrukvet">VED, Maatwerkvoorschrift CZV naar TOC, RWZI Oijen, Parallelstraat 1 Oijen</text:span>. De aanvraag is geregistreerd met zaaknummer 065470797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meta:user-defined meta:name="OVERHEIDop.referentienummer">0654707972</meta:user-defined>
    <meta:user-defined meta:name="DCTERMS.abstract">VED, Maatwerkvoorschrift CZV naar TOC,  RWZI Oijen, Parallelstraat 1 Oijen</meta:user-defined>
    <dc:language>nl</dc:language>
    <meta:user-defined meta:name="OVERHEIDop.locatietype/OVERHEIDop.gebiedsmarkering">Vlak</meta:user-defined>
    <meta:user-defined meta:name="DC.title">Aanvraag omgevingsvergunning VED, Maatwerkvoorschrift CZV naar TOC, RWZI Oijen, Parallelstraat 1 Oij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19</meta:user-defined>
    <meta:user-defined meta:name="OVERHEIDop.WsbID/DC.identifier">wsb-2025-26919</meta:user-defined>
    <meta:user-defined meta:name="OVERHEIDop.versieInformatie"/>
  </office:meta>
</office:document-meta>
</file>