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brengen en behouden van bomen in de beschermingszone van een a-watergang, het profiel van vrije ruimte bij een a-watergang, de regionale waterkering en de beschermingszone bij de regionale waterkering op diverse locatie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brengen en behouden van bomen in de beschermingszone van een a-watergang, het profiel van vrije ruimte bij een a-watergang, de regionale waterkering en de beschermingszone bij de regionale waterkering op diverse locatie te 's-Hertogenbosch. Het zaaknummer is 0654675266.</text:p>
            <text:p text:style-name="common-al">
            <text:span text:style-name="nadrukvet">Besluitdatum:</text:span> 03-11-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5-12-2025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91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1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1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75266</meta:user-defined>
    <meta:user-defined meta:name="DCTERMS.abstract">Aanplanten bomen, Regionale waterkering, A-watergang, PVVR, De Haverlij 's-Hertogenbosch</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erleend voor het aanbrengen en behouden van bomen in de beschermingszone van een a-watergang, het profiel van vrije ruimte bij een a-watergang, de regionale waterkering en de beschermingszone bij de regionale waterkering op diverse locatie te 's-Hertogenbosch</meta:user-defined>
    <meta:user-defined meta:name="DCTERMS.W3CDTF/DCTERMS.available">2025-11-05</meta:user-defined>
    <meta:user-defined meta:name="DCTERMS.W3CDTF/OVERHEIDop.jaargang">2025</meta:user-defined>
    <meta:user-defined meta:name="OVERHEIDop.publicationIssue">26917</meta:user-defined>
    <meta:user-defined meta:name="OVERHEIDop.WsbID/DC.identifier">wsb-2025-26917</meta:user-defined>
    <meta:user-defined meta:name="OVERHEIDop.versieInformatie"/>
  </office:meta>
</office:document-meta>
</file>