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. Uitbreiding pand, Primaire waterkering, Het Wargaren 13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1 oktober 2025</text:span> een aanvraag voor een vergunning in het kader van de Omgevingswet ontvangen voor <text:span text:style-name="nadrukvet">Toename verhard oppervlak. Uitbreiding pand, Primaire waterkering, Het Wargaren 13 Lith</text:span>. De aanvraag is geregistreerd met zaaknummer 065470944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91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9443</meta:user-defined>
    <meta:user-defined meta:name="DCTERMS.abstract">Toename verhard oppervlak. Uitbreiding pand, Primaire waterkering, Het Wargaren 13 Lith </meta:user-defined>
    <dc:language>nl</dc:language>
    <meta:user-defined meta:name="OVERHEIDop.locatietype/OVERHEIDop.gebiedsmarkering">Vlak</meta:user-defined>
    <meta:user-defined meta:name="DC.title">Aanvraag omgevingsvergunning Toename verhard oppervlak. Uitbreiding pand, Primaire waterkering, Het Wargaren 13 Lith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913</meta:user-defined>
    <meta:user-defined meta:name="OVERHEIDop.WsbID/DC.identifier">wsb-2025-26913</meta:user-defined>
    <meta:user-defined meta:name="OVERHEIDop.versieInformatie"/>
  </office:meta>
</office:document-meta>
</file>