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rit beheer en onderhoud, regionale waterkering, nabij de brug in de Kampdijklaan, Drongelenskanaa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oktober 2025 </text:span>een aanvraag voor een vergunning in het kader van de Omgevingswet ontvangen voor <text:span text:style-name="nadrukvet">Afrit beheer en onderhoud, regionale waterkering, nabij de brug in de Kampdijklaan, Drongelenskanaal Vught</text:span>. De aanvraag is geregistreerd met zaaknummer 065470943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9439</meta:user-defined>
    <meta:user-defined meta:name="DCTERMS.abstract">Afrit beheer en onderhoud, regionale waterkering, nabij de brug in de Kampdijklaan, Drongelenskanaal Vught</meta:user-defined>
    <dc:language>nl</dc:language>
    <meta:user-defined meta:name="OVERHEIDop.locatietype/OVERHEIDop.gebiedsmarkering">Vlak</meta:user-defined>
    <meta:user-defined meta:name="DC.title">Aanvraag omgevingsvergunning Afrit beheer en onderhoud, regionale waterkering, nabij de brug in de Kampdijklaan, Drongelenskanaal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12</meta:user-defined>
    <meta:user-defined meta:name="OVERHEIDop.WsbID/DC.identifier">wsb-2025-26912</meta:user-defined>
    <meta:user-defined meta:name="OVERHEIDop.versieInformatie"/>
  </office:meta>
</office:document-meta>
</file>