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choeiing aanleggen bij oppervlaktewater, A-watergang, Binderseind 2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november 2025</text:span> een aanvraag voor een vergunning in het kader van de Omgevingswet ontvangen voor <text:span text:style-name="nadrukvet">Beschoeiing aanleggen bij oppervlaktewater, A-watergang, Binderseind 2 Gemert</text:span>. De aanvraag is geregistreerd met zaaknummer 065470942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9425</meta:user-defined>
    <meta:user-defined meta:name="DCTERMS.abstract">Beschoeiing aanleggen bij oppervlaktewater, A-watergang, Binderseind 2 Gemert</meta:user-defined>
    <dc:language>nl</dc:language>
    <meta:user-defined meta:name="OVERHEIDop.locatietype/OVERHEIDop.gebiedsmarkering">Vlak</meta:user-defined>
    <meta:user-defined meta:name="DC.title">Aanvraag omgevingsvergunning Beschoeiing aanleggen bij oppervlaktewater, A-watergang, Binderseind 2 Geme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11</meta:user-defined>
    <meta:user-defined meta:name="OVERHEIDop.WsbID/DC.identifier">wsb-2025-26911</meta:user-defined>
    <meta:user-defined meta:name="OVERHEIDop.versieInformatie"/>
  </office:meta>
</office:document-meta>
</file>