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slopen en herbouwen van een schuur en bouwen nieuwe schuur in de buitendijkse beschermingszone primaire waterkering ter plaatse van Rijnbandijk 52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slopen en herbouwen van een schuur en bouwen nieuwe schuur in de buitendijkse beschermingszone primaire waterkering ter plaatse van Rijnbandijk 52 te Rijswijk. 
</text:p>
            <text:p text:style-name="common-al">Zaaknummer: 107733
</text:p>
            <text:p text:style-name="common-al">DSO verzoeknummer: 2024073000037
</text:p>
            <text:p text:style-name="common-al">Start bezwaartermijn: 04-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1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1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1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7733</meta:user-defined>
    <meta:user-defined meta:name="DCTERMS.abstract">slopen en herbouwen van een schuur en bouwen nieuwe schuur in de buitendijkse beschermingszone primaire waterkering tpv Rijnbandijk 52 te Rijswijk</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slopen en herbouwen van een schuur en bouwen nieuwe schuur in de buitendijkse beschermingszone primaire waterkering ter plaatse van Rijnbandijk 52 te Rijswijk</meta:user-defined>
    <meta:user-defined meta:name="DCTERMS.W3CDTF/DCTERMS.available">2025-11-05</meta:user-defined>
    <meta:user-defined meta:name="DCTERMS.W3CDTF/OVERHEIDop.jaargang">2025</meta:user-defined>
    <meta:user-defined meta:name="OVERHEIDop.publicationIssue">26910</meta:user-defined>
    <meta:user-defined meta:name="OVERHEIDop.WsbID/DC.identifier">wsb-2025-26910</meta:user-defined>
    <meta:user-defined meta:name="OVERHEIDop.versieInformatie"/>
  </office:meta>
</office:document-meta>
</file>