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diverse handelingen bij baggerwerkzaamheden bij het Wiel in Elshout gewijzig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uitvoeren van diverse handelingen bij baggerwerkzaamheden bij het Wiel in Elshout gewijzigd. Het zaaknummer is 0654585186.</text:p>
            <text:p text:style-name="common-al">
            <text:span text:style-name="nadrukvet">Besluitdatum:</text:span> 03-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585186</meta:user-defined>
    <meta:user-defined meta:name="DCTERMS.abstract">Wijzigingsvergunning, Tijdelijke persleiding in A-watergang, Naulandseweg Elshout</meta:user-defined>
    <dc:language>nl</dc:language>
    <meta:user-defined meta:name="OVERHEIDop.locatietype/OVERHEIDop.gebiedsmarkering">Punt</meta:user-defined>
    <meta:user-defined meta:name="DC.title">Omgevingsvergunning voor het uitvoeren van diverse handelingen bij baggerwerkzaamheden bij het Wiel in Elshout gewijzigd</meta:user-defined>
    <meta:user-defined meta:name="DCTERMS.W3CDTF/DCTERMS.available">2025-02-06</meta:user-defined>
    <meta:user-defined meta:name="DCTERMS.W3CDTF/OVERHEIDop.jaargang">2025</meta:user-defined>
    <meta:user-defined meta:name="OVERHEIDop.publicationIssue">2691</meta:user-defined>
    <meta:user-defined meta:name="OVERHEIDop.WsbID/DC.identifier">wsb-2025-2691</meta:user-defined>
    <meta:user-defined meta:name="OVERHEIDop.versieInformatie"/>
  </office:meta>
</office:document-meta>
</file>