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vangen van de beschoeiing ter plaatse van Waterkant 4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vangen van de beschoeiing ter plaatse van Waterkant 4 te Giessenburg 
</text:p>
            <text:p text:style-name="common-al">Zaaknummer: 301987
</text:p>
            <text:p text:style-name="common-al">DSO verzoeknummer: 2025110100212
</text:p>
            <text:p text:style-name="common-al">Ontvangst aanvraag: 01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90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90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1987</meta:user-defined>
    <meta:user-defined meta:name="DCTERMS.abstract">het vervangen van de beschoeiing ter plaatse van Waterkant 4 te Giessen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vangen van de beschoeiing ter plaatse van Waterkant 4 te Giessen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26904</meta:user-defined>
    <meta:user-defined meta:name="OVERHEIDop.WsbID/DC.identifier">wsb-2025-26904</meta:user-defined>
    <meta:user-defined meta:name="OVERHEIDop.versieInformatie"/>
  </office:meta>
</office:document-meta>
</file>