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wegen gesloten voor verkeer zwaarder dan 15 ton in Bleskensgraaf, Molenaarsgraaf, Hardinxveld-Giessendam en Wijngaarden (1-10-2025 t/m 15-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wegen gesloten voor verkeer zwaarder dan 15 ton in Bleskensgraaf, Molenaarsgraaf, Hardinxveld-Giessendam en Wijngaarden (1-10-2025 t/m 15-3-2026) een R.V.V.-ontheffing te verlenen.  
</text:p>
            <text:p text:style-name="common-al">Zaaknummer: 289553
</text:p>
            <text:p text:style-name="common-al">Start bezwaartermijn: 04-1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553</meta:user-defined>
    <meta:user-defined meta:name="DCTERMS.abstract">het berijden van wegen gesloten voor verkeer zwaarder dan 15 ton te Hardinxveld-Giessendam, Molenaarsgraaf en Wijngaarden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wegen gesloten voor verkeer zwaarder dan 15 ton in Bleskensgraaf, Molenaarsgraaf, Hardinxveld-Giessendam en Wijngaarden (1-10-2025 t/m 15-3-2026)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02</meta:user-defined>
    <meta:user-defined meta:name="OVERHEIDop.WsbID/DC.identifier">wsb-2025-26902</meta:user-defined>
    <meta:user-defined meta:name="OVERHEIDop.versieInformatie"/>
  </office:meta>
</office:document-meta>
</file>