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rap in de kade en kernzone van watergang de Berkel ter hoogte van Zonderkamp 18 te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rap in de kade en kernzone van watergang de Berkel</text:p>
            <text:p text:style-name="common-al">Locatie: Zonderkamp 18 te Rekken</text:p>
            <text:p text:style-name="common-al">Zaaknummer: 311040</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9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behouden van een trap in de kade en kernzone van watergang de Berkel ter hoogte van Zonderkamp 18 te Rekken.</meta:user-defined>
    <meta:user-defined meta:name="DCTERMS.W3CDTF/DCTERMS.available">2025-11-05</meta:user-defined>
    <meta:user-defined meta:name="DCTERMS.W3CDTF/OVERHEIDop.jaargang">2025</meta:user-defined>
    <meta:user-defined meta:name="OVERHEIDop.publicationIssue">26901</meta:user-defined>
    <meta:user-defined meta:name="OVERHEIDop.WsbID/DC.identifier">wsb-2025-26901</meta:user-defined>
    <meta:user-defined meta:name="OVERHEIDop.versieInformatie"/>
  </office:meta>
</office:document-meta>
</file>