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twee proefsleuven naast de weg ter hoogte van de Zuidelijke Kanaaldijk 3 te Hellend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raven van twee proefsleuven naast de weg ter hoogte van de Zuidelijke Kanaaldijk 3 te Hellendoorn, binnen het beperkingengebied van waterloop WL00587, gelegen op het perceel kadastraal bekend als gemeente Hellendoorn, sectie AC, nummer 351.</text:p>
            <text:p text:style-name="common-al">De omgevingsvergunning is geregistreerd onder het volgende nummer: 78147</text:p>
            <text:p text:style-name="common-al">De omgevingsvergunning is op 3 nov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4 dec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9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het graven van twee proefsleuven naast de weg ter hoogte van de Zuidelijke Kanaaldijk 3 te Hellendoorn</meta:user-defined>
    <meta:user-defined meta:name="DCTERMS.W3CDTF/DCTERMS.available">2025-11-05</meta:user-defined>
    <meta:user-defined meta:name="DCTERMS.W3CDTF/OVERHEIDop.jaargang">2025</meta:user-defined>
    <meta:user-defined meta:name="OVERHEIDop.publicationIssue">26900</meta:user-defined>
    <meta:user-defined meta:name="OVERHEIDop.WsbID/DC.identifier">wsb-2025-26900</meta:user-defined>
    <meta:user-defined meta:name="OVERHEIDop.versieInformatie"/>
  </office:meta>
</office:document-meta>
</file>