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nieuwen van een damwand nabij locatie Dorp 226A in Benschop met code HDSR562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nieuwen van een damwand nabij locatie Dorp 226A in Benschop. Deze aanvraag is ontvangen op 3 januari 2025 en geregistreerd onder zaak 56276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2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nieuwen van een damwand nabij locatie Dorp 226A in Benschop met code HDSR562764</meta:user-defined>
    <meta:user-defined meta:name="DCTERMS.W3CDTF/DCTERMS.available">2025-01-09</meta:user-defined>
    <meta:user-defined meta:name="DCTERMS.W3CDTF/OVERHEIDop.jaargang">2025</meta:user-defined>
    <meta:user-defined meta:name="OVERHEIDop.publicationIssue">269</meta:user-defined>
    <meta:user-defined meta:name="OVERHEIDop.WsbID/DC.identifier">wsb-2025-269</meta:user-defined>
    <meta:user-defined meta:name="OVERHEIDop.versieInformatie"/>
  </office:meta>
</office:document-meta>
</file>