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brengen beschoeiing en aanleggen vlonder ter plaatse van Nieuwendijk 19C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brengen beschoeiing en aanleggen vlonder ter plaatse van Nieuwendijk 19C te Noordeloos 
</text:p>
            <text:p text:style-name="common-al">Zaaknummer: 301986
</text:p>
            <text:p text:style-name="common-al">DSO verzoeknummer: 2025110200131
</text:p>
            <text:p text:style-name="common-al">Ontvangst aanvraag: 02-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986</meta:user-defined>
    <meta:user-defined meta:name="DCTERMS.abstract">aanbrengen beschoeiing en aanleggen vlonder ter plaatse van Nieuwendijk 19C te Noordeloo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aanbrengen beschoeiing en aanleggen vlonder ter plaatse van Nieuwendijk 19C te Noordeloos</meta:user-defined>
    <meta:user-defined meta:name="DCTERMS.W3CDTF/DCTERMS.available">2025-11-05</meta:user-defined>
    <meta:user-defined meta:name="DCTERMS.W3CDTF/OVERHEIDop.jaargang">2025</meta:user-defined>
    <meta:user-defined meta:name="OVERHEIDop.publicationIssue">26898</meta:user-defined>
    <meta:user-defined meta:name="OVERHEIDop.WsbID/DC.identifier">wsb-2025-26898</meta:user-defined>
    <meta:user-defined meta:name="OVERHEIDop.versieInformatie"/>
  </office:meta>
</office:document-meta>
</file>