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beschoeiing en de aanleg van een steiger in de Berkel, ter plaatse van 't Hambroek 46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e beschoeiing en de aanleg van een steiger in de Berkel</text:p>
            <text:p text:style-name="common-al">Locatie: 't Hambroek Borculo</text:p>
            <text:p text:style-name="common-al">Zaaknummer:DSO2025090900855</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de beschoeiing en de aanleg van een steiger in de Berkel, ter plaatse van 't Hambroek 46 in Borculo.</meta:user-defined>
    <meta:user-defined meta:name="DCTERMS.W3CDTF/DCTERMS.available">2025-11-05</meta:user-defined>
    <meta:user-defined meta:name="DCTERMS.W3CDTF/OVERHEIDop.jaargang">2025</meta:user-defined>
    <meta:user-defined meta:name="OVERHEIDop.publicationIssue">26895</meta:user-defined>
    <meta:user-defined meta:name="OVERHEIDop.WsbID/DC.identifier">wsb-2025-26895</meta:user-defined>
    <meta:user-defined meta:name="OVERHEIDop.versieInformatie"/>
  </office:meta>
</office:document-meta>
</file>