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drainage, a-watergang, Attentiegebied, Peelweg - Gezandebaan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0 oktober 2025</text:span> een aanvraag voor een vergunning in het kader van de Omgevingswet ontvangen voor <text:span text:style-name="nadrukvet">Vervangen drainage, a-watergang, Attentiegebied, Peelweg - Gezandebaan Someren</text:span>. De aanvraag is geregistreerd met zaaknummer 065470889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89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8897</meta:user-defined>
    <meta:user-defined meta:name="DCTERMS.abstract">Vervangen drainage, a-watergang, Attentiegebied, Peelweg - Gezandebaan Someren</meta:user-defined>
    <dc:language>nl</dc:language>
    <meta:user-defined meta:name="OVERHEIDop.locatietype/OVERHEIDop.gebiedsmarkering">Vlak</meta:user-defined>
    <meta:user-defined meta:name="DC.title">Aanvraag omgevingsvergunning Vervangen drainage, a-watergang, Attentiegebied, Peelweg - Gezandebaan Somer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894</meta:user-defined>
    <meta:user-defined meta:name="OVERHEIDop.WsbID/DC.identifier">wsb-2025-26894</meta:user-defined>
    <meta:user-defined meta:name="OVERHEIDop.versieInformatie"/>
  </office:meta>
</office:document-meta>
</file>