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slaan van meerpalen voor de locatie nabij H.J. Kniggekade 98 in Stadskanaa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slaan van meerpalen voor de locatie nabij H.J. Kniggekade 98 in Stadskanaal. De aanvraag is ontvangen op 31 oktober 2025 en geregistreerd onder zaak HAS2025_Z5776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688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slaan van meerpalen voor de locatie nabij H.J. Kniggekade 98 in Stadskanaal - waterschap Hunze en Aa’s</meta:user-defined>
    <meta:user-defined meta:name="OVERHEIDop.datumEindeReactietermijn">2025-12-26</meta:user-defined>
    <meta:user-defined meta:name="OVERHEIDop.TilID/OVERHEIDop.terinzageleggingOP">til-2025-38103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87</meta:user-defined>
    <meta:user-defined meta:name="OVERHEIDop.WsbID/DC.identifier">wsb-2025-26887</meta:user-defined>
    <meta:user-defined meta:name="OVERHEIDop.versieInformatie"/>
  </office:meta>
</office:document-meta>
</file>