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een brug met hekwerk ter plaatse van Bellefleur te Hardinxveld-Giessendam (sectie K nummer 1949) en het eerdere weigeringsbesluit te herro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een brug met hekwerk ter plaatse van Bellefleur te Hardinxveld-Giessendam (sectie K nummer 1949) en het eerdere weigeringsbesluit te herroepen. 
</text:p>
            <text:p text:style-name="common-al">Zaaknummer: 275076
</text:p>
            <text:p text:style-name="common-al">DSO verzoeknummer: 2025062700701
</text:p>
            <text:p text:style-name="common-al">Start bezwaartermijn: 04-1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88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88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88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75076</meta:user-defined>
    <meta:user-defined meta:name="DCTERMS.abstract">het plaatsen van een brug met hekwerk ter plaatse van Bellefleur te Hardinxveld-Giessendam (sectie K nummer 1949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een brug met hekwerk ter plaatse van Bellefleur te Hardinxveld-Giessendam (sectie K nummer 1949) en het eerdere weigeringsbesluit te herroep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26884</meta:user-defined>
    <meta:user-defined meta:name="OVERHEIDop.WsbID/DC.identifier">wsb-2025-26884</meta:user-defined>
    <meta:user-defined meta:name="OVERHEIDop.versieInformatie"/>
  </office:meta>
</office:document-meta>
</file>