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801 plaatsen van een peilbuis t.h.v. Skieppedykje 1, Mid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1-2025 heeft het dagelijks bestuur van Wetterskip Fryslân een omgevingsvergunning wateractiviteit verleend aan Frisia Zout te Harlingen, voor het plaatsen van een peilbuis t.h.v. Skieppedykje 1, Mid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54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0801 plaatsen van een peilbuis t.h.v. Skieppedykje 1, Midlum</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83</meta:user-defined>
    <meta:user-defined meta:name="OVERHEIDop.WsbID/DC.identifier">wsb-2025-26883</meta:user-defined>
    <meta:user-defined meta:name="OVERHEIDop.versieInformatie"/>
  </office:meta>
</office:document-meta>
</file>