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481 het verwijderen van een transformatorhuisje en het uitvoeren van een persing t.h.v. Lege Hearewei 43,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Liander N.V. te Arnhem, voor het het verwijderen van een transformatorhuisje en het uitvoeren van een persing t.h.v. Lege Hearewei 43,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3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6481 het verwijderen van een transformatorhuisje en het uitvoeren van een persing t.h.v. Lege Hearewei 43, Stiens</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79</meta:user-defined>
    <meta:user-defined meta:name="OVERHEIDop.WsbID/DC.identifier">wsb-2025-26879</meta:user-defined>
    <meta:user-defined meta:name="OVERHEIDop.versieInformatie"/>
  </office:meta>
</office:document-meta>
</file>