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733 aanleggen van elektriciteitskabels t.h.v. Juffer Frederikestrjitte 16,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1-2025 heeft het dagelijks bestuur van Wetterskip Fryslân een omgevingsvergunning wateractiviteit verleend aan Liander N.V. te Arnhem, voor het aanleggen van elektriciteitskabels t.h.v. Juffer Frederikestrjitte 16,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53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56733 aanleggen van elektriciteitskabels t.h.v. Juffer Frederikestrjitte 16, Hallum</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78</meta:user-defined>
    <meta:user-defined meta:name="OVERHEIDop.WsbID/DC.identifier">wsb-2025-26878</meta:user-defined>
    <meta:user-defined meta:name="OVERHEIDop.versieInformatie"/>
  </office:meta>
</office:document-meta>
</file>