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iverse percelen inrichten als natuurgebied in Zeeuws-Vlaa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oktober 2025 een vergunningaanvraag voor diverse percelen in te richten als natuurgebied in Zeeuws-Vlaanderen. De aanvraag is geregistreerd onder zaaknummer VTH401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87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7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1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diverse percelen inrichten als natuurgebied in Zeeuws-Vlaanderen</meta:user-defined>
    <meta:user-defined meta:name="DCTERMS.W3CDTF/DCTERMS.available">2025-11-05</meta:user-defined>
    <meta:user-defined meta:name="DCTERMS.W3CDTF/OVERHEIDop.jaargang">2025</meta:user-defined>
    <meta:user-defined meta:name="OVERHEIDop.publicationIssue">26874</meta:user-defined>
    <meta:user-defined meta:name="OVERHEIDop.WsbID/DC.identifier">wsb-2025-26874</meta:user-defined>
    <meta:user-defined meta:name="OVERHEIDop.versieInformatie"/>
  </office:meta>
</office:document-meta>
</file>