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inrichten van de uiterwaarden van de Waal bij Wamel, Dreumel en Heerewaarden ter plaatse van Waaldijk 11b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inrichten van de uiterwaarden van de Waal bij Wamel, Dreumel en Heerewaarden ter plaatse van Waaldijk 11b te Dreumel 
</text:p>
            <text:p text:style-name="common-al">Zaaknummer: 301969
</text:p>
            <text:p text:style-name="common-al">DSO verzoeknummer: 2025103101562
</text:p>
            <text:p text:style-name="common-al">Ontvangst aanvraag: 31-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969</meta:user-defined>
    <meta:user-defined meta:name="DCTERMS.abstract">het herinrichten van de uiterwaarden van de Waal bij Wamel, Dreumel en Heerewaarden ter plaatse van Waaldijk 11b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inrichten van de uiterwaarden van de Waal bij Wamel, Dreumel en Heerewaarden ter plaatse van Waaldijk 11b te Dreumel</meta:user-defined>
    <meta:user-defined meta:name="DCTERMS.W3CDTF/DCTERMS.available">2025-11-05</meta:user-defined>
    <meta:user-defined meta:name="DCTERMS.W3CDTF/OVERHEIDop.jaargang">2025</meta:user-defined>
    <meta:user-defined meta:name="OVERHEIDop.publicationIssue">26873</meta:user-defined>
    <meta:user-defined meta:name="OVERHEIDop.WsbID/DC.identifier">wsb-2025-26873</meta:user-defined>
    <meta:user-defined meta:name="OVERHEIDop.versieInformatie"/>
  </office:meta>
</office:document-meta>
</file>