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een aanbouw aan een bestaand gebouw in de beschermingszone van de regionale waterkering t.p.v. Binnendams 10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een aanbouw aan een bestaand gebouw in de beschermingszone van de regionale waterkering t.p.v. Binnendams 108 te Hardinxveld-Giessendam. 
</text:p>
            <text:p text:style-name="common-al">Zaaknummer: 295279
</text:p>
            <text:p text:style-name="common-al">DSO verzoeknummer: 2025093001947
</text:p>
            <text:p text:style-name="common-al">Start bezwaartermijn: 04-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5279</meta:user-defined>
    <meta:user-defined meta:name="DCTERMS.abstract"> het maken van een aanbouw aan een bestaand gebouw in de beschermingszone van de regionale waterkering aan de Binnendams 108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maken van een aanbouw aan een bestaand gebouw in de beschermingszone van de regionale waterkering t.p.v. Binnendams 108 te Hardinxveld-Giessendam</meta:user-defined>
    <meta:user-defined meta:name="DCTERMS.W3CDTF/DCTERMS.available">2025-11-05</meta:user-defined>
    <meta:user-defined meta:name="DCTERMS.W3CDTF/OVERHEIDop.jaargang">2025</meta:user-defined>
    <meta:user-defined meta:name="OVERHEIDop.publicationIssue">26864</meta:user-defined>
    <meta:user-defined meta:name="OVERHEIDop.WsbID/DC.identifier">wsb-2025-26864</meta:user-defined>
    <meta:user-defined meta:name="OVERHEIDop.versieInformatie"/>
  </office:meta>
</office:document-meta>
</file>