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afrastering plaatsen, in stand houden of veranderen, beschoeiing of damwand aanleggen, plaatsen, in stand houden of veranderen en oppervlaktewaterlichaam graven nabij de Bovenboerseweg 11 in Wanneperveen</text:p>
      <text:section text:name="zakelijke-mededeling_id1-3-2" text:style-name="zakelijke-mededeling">
        <text:section text:name="zakelijke-mededeling-tekst_id1-3-2-1" text:style-name="zakelijke-mededeling-tekst">
          <text:section text:name="tekst_id1-3-2-1-1" text:style-name="tekst">
            <text:p text:style-name="common-al">Op 31 oktober 2025 heeft het dagelijks bestuur van Waterschap Drents Overijsselse Delta een aanvraag omgevingsvergunning wateractiviteit ontvangen voor het verbreden van de gracht aan de Bovenboerseweg 11 in Wanneperveen (dossiernummer Z/25/071841).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686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6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6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afrastering plaatsen, in stand houden of veranderen, beschoeiing of damwand aanleggen, plaatsen, in stand houden of veranderen en oppervlaktewaterlichaam graven nabij de Bovenboerseweg 11 in Wanneperveen</meta:user-defined>
    <meta:user-defined meta:name="DCTERMS.W3CDTF/DCTERMS.available">2025-11-05</meta:user-defined>
    <meta:user-defined meta:name="DCTERMS.W3CDTF/OVERHEIDop.jaargang">2025</meta:user-defined>
    <meta:user-defined meta:name="OVERHEIDop.publicationIssue">26862</meta:user-defined>
    <meta:user-defined meta:name="OVERHEIDop.WsbID/DC.identifier">wsb-2025-26862</meta:user-defined>
    <meta:user-defined meta:name="OVERHEIDop.versieInformatie"/>
  </office:meta>
</office:document-meta>
</file>