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oprekken van 5 jaar termijn van overcompensatie om in te zetten bij woningbouwproject ter plaatse van De Lange Morgen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oprekken van 5 jaar termijn van overcompensatie om in te zetten bij woningbouwproject ter plaatse van De Lange Morgen te Nieuwaal. 
</text:p>
            <text:p text:style-name="common-al">Zaaknummer: 173063
</text:p>
            <text:p text:style-name="common-al">DSO verzoeknummer: 2025010700941
</text:p>
            <text:p text:style-name="common-al">Start bezwaartermijn: 04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6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6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6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3063</meta:user-defined>
    <meta:user-defined meta:name="DCTERMS.abstract">het oprekken van 5 jaar termijn van overcompensatie om in te zetten bij woningbouwproject ter plaatse van De Lange Morgen te Nieu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oprekken van 5 jaar termijn van overcompensatie om in te zetten bij woningbouwproject ter plaatse van De Lange Morgen te Nieuwaal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60</meta:user-defined>
    <meta:user-defined meta:name="OVERHEIDop.WsbID/DC.identifier">wsb-2025-26860</meta:user-defined>
    <meta:user-defined meta:name="OVERHEIDop.versieInformatie"/>
  </office:meta>
</office:document-meta>
</file>