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omklappen en leggen van laagspanningskabels nabij Wintersweg 8a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omklappen en leggen van laagspanningskabels nabij Wintersweg 8a in Mijnsheerenland.</text:p>
            <text:p text:style-name="common-al">Zaaknummer: VTH202506-0477</text:p>
            <text:p text:style-name="common-al">Start bezwaartermijn (6 weken): 05-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77</meta:user-defined>
    <meta:user-defined meta:name="DCTERMS.abstract">het verwijderen, omklappen en leggen van laagspanningskabels nabij Wintersweg 8c in Mijnsheerenl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omklappen en leggen van laagspanningskabels nabij Wintersweg 8a in Mijnsheerenland</meta:user-defined>
    <meta:user-defined meta:name="DCTERMS.W3CDTF/DCTERMS.available">2025-11-05</meta:user-defined>
    <meta:user-defined meta:name="DCTERMS.W3CDTF/OVERHEIDop.jaargang">2025</meta:user-defined>
    <meta:user-defined meta:name="OVERHEIDop.publicationIssue">26859</meta:user-defined>
    <meta:user-defined meta:name="OVERHEIDop.WsbID/DC.identifier">wsb-2025-26859</meta:user-defined>
    <meta:user-defined meta:name="OVERHEIDop.versieInformatie"/>
  </office:meta>
</office:document-meta>
</file>