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uitvoeren kabelwerkzaamheden ten behoeve van aanleggen glasvezelnetwerk ter plaatse van Stenenheul 2a te Waar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uitvoeren kabelwerkzaamheden ten behoeve van aanleggen glasvezelnetwerk ter plaatse van Stenenheul 2a te Waardhuizen. 
</text:p>
            <text:p text:style-name="common-al">Zaaknummer: 285350
</text:p>
            <text:p text:style-name="common-al">DSO verzoeknummer: 2025081300311
</text:p>
            <text:p text:style-name="common-al">Start bezwaartermijn: 04-1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85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85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85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85350</meta:user-defined>
    <meta:user-defined meta:name="DCTERMS.abstract">het uitvoeren van kabelwerkzaamheden ten behoeve van aanleggen glasvezelnetwerk ter plaatse van Stenenheul 2a te Waard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uitvoeren kabelwerkzaamheden ten behoeve van aanleggen glasvezelnetwerk ter plaatse van Stenenheul 2a te Waardhuiz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26858</meta:user-defined>
    <meta:user-defined meta:name="OVERHEIDop.WsbID/DC.identifier">wsb-2025-26858</meta:user-defined>
    <meta:user-defined meta:name="OVERHEIDop.versieInformatie"/>
  </office:meta>
</office:document-meta>
</file>