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men met duikers nabij Kleine Stelledijk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5 een vergunningaanvraag voor het verplaatsen van dammen met duikers op verschillende percelen nabij Kleine Stelledijk in Philippine. De aanvraag is geregistreerd onder zaaknummer  VTH40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plaatsen  dammen met duikers nabij Kleine Stelledijk in Philippine</meta:user-defined>
    <meta:user-defined meta:name="DCTERMS.W3CDTF/DCTERMS.available">2025-11-05</meta:user-defined>
    <meta:user-defined meta:name="DCTERMS.W3CDTF/OVERHEIDop.jaargang">2025</meta:user-defined>
    <meta:user-defined meta:name="OVERHEIDop.publicationIssue">26857</meta:user-defined>
    <meta:user-defined meta:name="OVERHEIDop.WsbID/DC.identifier">wsb-2025-26857</meta:user-defined>
    <meta:user-defined meta:name="OVERHEIDop.versieInformatie"/>
  </office:meta>
</office:document-meta>
</file>