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5521 graven watergang, aanleggen dam met duiker en tijdelijk dempen watergang kruising Oude Rijksweg en N359,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10-2025 heeft het dagelijks bestuur van Wetterskip Fryslân een omgevingsvergunning wateractiviteit verleend aan Provincie Fryslân te Leeuwarden, voor het graven van een watergang, aanleggen van een dam met duiker en het tijdelijk dempen van een watergang nabij de kruising t.h.v. Oude Rijksweg en N359,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71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5521 graven watergang, aanleggen dam met duiker en tijdelijk dempen watergang kruising Oude Rijksweg en N359, Bolsward</meta:user-defined>
    <meta:user-defined meta:name="OVERHEIDop.datumEindeReactietermijn">2025-12-16</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52</meta:user-defined>
    <meta:user-defined meta:name="OVERHEIDop.WsbID/DC.identifier">wsb-2025-26852</meta:user-defined>
    <meta:user-defined meta:name="OVERHEIDop.versieInformatie"/>
  </office:meta>
</office:document-meta>
</file>