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986 aanleggen van een glasvezelkabel t.h.v. de locatie Wilaarderburen 1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10-2025 heeft het dagelijks bestuur van Wetterskip Fryslân een omgevingsvergunning wateractiviteit verleend aan Ziggo B.V. te Utrecht, voor het aanleggen van een glasvezelkabel t.h.v. de locatie Wilaarderburen 1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7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986 aanleggen van een glasvezelkabel t.h.v. de locatie Wilaarderburen 1 te Leeuwarden</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50</meta:user-defined>
    <meta:user-defined meta:name="OVERHEIDop.WsbID/DC.identifier">wsb-2025-26850</meta:user-defined>
    <meta:user-defined meta:name="OVERHEIDop.versieInformatie"/>
  </office:meta>
</office:document-meta>
</file>