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n behoeve van horizontaal gestuurde boring ter plaatse van Parallelweg 123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ten behoeve van horizontaal gestuurde boring ter plaatse van Parallelweg 123 te Hardinxveld-Giessendam 
</text:p>
            <text:p text:style-name="common-al">Zaaknummer: 191775
</text:p>
            <text:p text:style-name="common-al">DSO verzoeknummer: 2025013000539
</text:p>
            <text:p text:style-name="common-al">Ontvangst aanvraag: 30-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8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91775</meta:user-defined>
    <meta:user-defined meta:name="DCTERMS.abstract">het uitvoeren van kabelwerkzaamheden ten behoeve van horizontaal gestuurde boring ter plaatse van Parallelweg 123 te Hardinxveld-Giessen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ten behoeve van horizontaal gestuurde boring ter plaatse van Parallelweg 123 te Hardinxveld-Giessendam</meta:user-defined>
    <meta:user-defined meta:name="DCTERMS.W3CDTF/DCTERMS.available">2025-02-06</meta:user-defined>
    <meta:user-defined meta:name="DCTERMS.W3CDTF/OVERHEIDop.jaargang">2025</meta:user-defined>
    <meta:user-defined meta:name="OVERHEIDop.publicationIssue">2685</meta:user-defined>
    <meta:user-defined meta:name="OVERHEIDop.WsbID/DC.identifier">wsb-2025-2685</meta:user-defined>
    <meta:user-defined meta:name="OVERHEIDop.versieInformatie"/>
  </office:meta>
</office:document-meta>
</file>