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53 aanleggen van elektra kabel t.h.v. Tjalke de Boerstrjitte 20,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Liander N.V. te Arnhem, voor het aanleggen van elektra kabel t.h.v. Tjalke de Boerstrjitte 20,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70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1453 aanleggen van elektra kabel t.h.v. Tjalke de Boerstrjitte 20, Balk</meta:user-defined>
    <meta:user-defined meta:name="DCTERMS.W3CDTF/DCTERMS.available">2025-11-05</meta:user-defined>
    <meta:user-defined meta:name="DCTERMS.W3CDTF/OVERHEIDop.jaargang">2025</meta:user-defined>
    <meta:user-defined meta:name="OVERHEIDop.publicationIssue">26844</meta:user-defined>
    <meta:user-defined meta:name="OVERHEIDop.WsbID/DC.identifier">wsb-2025-26844</meta:user-defined>
    <meta:user-defined meta:name="OVERHEIDop.versieInformatie"/>
  </office:meta>
</office:document-meta>
</file>