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bouwen van een loods ter plaatse van Charles Binghamweg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VTH202511-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29</meta:user-defined>
    <meta:user-defined meta:name="DCTERMS.abstract">het verrichten van diverse werkzaamheden voor het bouwen van een loods ter plaatse van Charles Binghamweg in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bouwen van een loods ter plaatse van Charles Binghamweg in Rotterdam</meta:user-defined>
    <meta:user-defined meta:name="DCTERMS.W3CDTF/DCTERMS.available">2025-11-05</meta:user-defined>
    <meta:user-defined meta:name="DCTERMS.W3CDTF/OVERHEIDop.jaargang">2025</meta:user-defined>
    <meta:user-defined meta:name="OVERHEIDop.publicationIssue">26843</meta:user-defined>
    <meta:user-defined meta:name="OVERHEIDop.WsbID/DC.identifier">wsb-2025-26843</meta:user-defined>
    <meta:user-defined meta:name="OVERHEIDop.versieInformatie"/>
  </office:meta>
</office:document-meta>
</file>