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Noordhoek 3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Noordhoek 33 te Papendrecht 
</text:p>
            <text:p text:style-name="common-al">Zaaknummer: 298389
</text:p>
            <text:p text:style-name="common-al">DSO verzoeknummer: 2025101401452
</text:p>
            <text:p text:style-name="common-al">Ontvangst aanvraag: 14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389</meta:user-defined>
    <meta:user-defined meta:name="DCTERMS.abstract">het uitvoeren van kabelwerkzaamheden ter plaatse van Noordhoek 33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Noordhoek 33 te Papendre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41</meta:user-defined>
    <meta:user-defined meta:name="OVERHEIDop.WsbID/DC.identifier">wsb-2025-26841</meta:user-defined>
    <meta:user-defined meta:name="OVERHEIDop.versieInformatie"/>
  </office:meta>
</office:document-meta>
</file>