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en plaatsen trafostation ter plaatse van Gijbelandsedijk 4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en plaatsen trafostation ter plaatse van Gijbelandsedijk 41 te Brandwijk 
</text:p>
            <text:p text:style-name="common-al">Zaaknummer: 298370
</text:p>
            <text:p text:style-name="common-al">DSO verzoeknummer: 2025101401152
</text:p>
            <text:p text:style-name="common-al">Ontvangst aanvraag: 1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370</meta:user-defined>
    <meta:user-defined meta:name="DCTERMS.abstract">het uitvoeren van kabelwerkzaamheden en plaatsen trafostation ter plaatse van Gijbelandsedijk 41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en plaatsen trafostation ter plaatse van Gijbelandsedijk 41 te Brandwijk</meta:user-defined>
    <meta:user-defined meta:name="DCTERMS.W3CDTF/DCTERMS.available">2025-11-05</meta:user-defined>
    <meta:user-defined meta:name="DCTERMS.W3CDTF/OVERHEIDop.jaargang">2025</meta:user-defined>
    <meta:user-defined meta:name="OVERHEIDop.publicationIssue">26838</meta:user-defined>
    <meta:user-defined meta:name="OVERHEIDop.WsbID/DC.identifier">wsb-2025-26838</meta:user-defined>
    <meta:user-defined meta:name="OVERHEIDop.versieInformatie"/>
  </office:meta>
</office:document-meta>
</file>