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vincialeweg 1103SB Amsterdam - AGV - WN2025-0047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ovincialeweg 1103SB Amsterdam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31-10-2025 en geregistreerd onder zaaknummer WN2025-00479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8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90</meta:user-defined>
    <meta:user-defined meta:name="DCTERMS.abstract">Omgevingsvergunning Water, Benecke Aannemingsmij B.V., ter hoogte van Provinciale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ovincialeweg 1103SB Amsterdam - AGV - WN2025-004790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37</meta:user-defined>
    <meta:user-defined meta:name="OVERHEIDop.WsbID/DC.identifier">wsb-2025-26837</meta:user-defined>
    <meta:user-defined meta:name="OVERHEIDop.versieInformatie"/>
  </office:meta>
</office:document-meta>
</file>