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Molenweg 53 te Zegveld  met code HDSR697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Molenweg 53 te Zegveld.</text:p>
            <text:p text:style-name="common-al">In de periode tussen en wordt er grondwater onttrokken met een debiet van maximaal 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575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Molenweg 53 te Zegveld  met code HDSR697439</meta:user-defined>
    <meta:user-defined meta:name="DCTERMS.W3CDTF/DCTERMS.available">2025-11-05</meta:user-defined>
    <meta:user-defined meta:name="DCTERMS.W3CDTF/OVERHEIDop.jaargang">2025</meta:user-defined>
    <meta:user-defined meta:name="OVERHEIDop.publicationIssue">26835</meta:user-defined>
    <meta:user-defined meta:name="OVERHEIDop.WsbID/DC.identifier">wsb-2025-26835</meta:user-defined>
    <meta:user-defined meta:name="OVERHEIDop.versieInformatie"/>
  </office:meta>
</office:document-meta>
</file>